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text-align="justify" style:justify-single-word="false"/>
      <style:text-properties fo:color="#003366" style:font-name="Verdana"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P2" style:family="paragraph" style:parent-style-name="Texto_20_independiente">
      <style:paragraph-properties fo:text-align="justify" style:justify-single-word="false"/>
      <style:text-properties fo:color="#003366" style:font-name="Verdana" fo:font-size="12pt" fo:language="gl" fo:country="ES" style:font-size-asian="12pt" style:font-name-complex="Arial"/>
    </style:style>
    <style:style style:name="P3" style:family="paragraph" style:parent-style-name="Texto_20_independiente">
      <style:paragraph-properties fo:text-align="justify" style:justify-single-word="false"/>
      <style:text-properties fo:color="#003366" style:font-name="Verdana" fo:font-size="10pt" fo:language="gl" fo:country="ES" style:font-size-asian="10pt" style:font-name-complex="Arial" style:font-size-complex="10pt"/>
    </style:style>
    <style:style style:name="P4" style:family="paragraph" style:parent-style-name="Texto_20_independiente">
      <style:paragraph-properties fo:text-align="end" style:justify-single-word="false"/>
      <style:text-properties fo:color="#003366" style:font-name="Verdana" fo:font-size="10pt" fo:language="gl" fo:country="ES" style:font-size-asian="10pt" style:font-name-complex="Arial" style:font-size-complex="10pt"/>
    </style:style>
    <style:style style:name="P5" style:family="paragraph" style:parent-style-name="Texto_20_independiente">
      <style:paragraph-properties fo:text-align="justify" style:justify-single-word="false"/>
      <style:text-properties fo:color="#003366" style:font-name="Verdana" fo:font-size="10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6" style:family="paragraph" style:parent-style-name="Texto_20_independiente">
      <style:paragraph-properties fo:text-align="justify" style:justify-single-word="false"/>
      <style:text-properties fo:color="#003366" style:font-name="Arial" fo:font-size="8pt" fo:language="gl" fo:country="ES" style:font-size-asian="8pt" style:font-name-complex="Arial" style:font-size-complex="8pt"/>
    </style:style>
    <style:style style:name="P7" style:family="paragraph" style:parent-style-name="Texto_20_independiente">
      <style:paragraph-properties fo:text-align="start" style:justify-single-word="false"/>
      <style:text-properties fo:color="#003366" style:font-name="Arial" fo:font-size="10pt" fo:language="gl" fo:country="ES" style:font-size-asian="10pt" style:font-name-complex="Arial" style:font-size-complex="10pt"/>
    </style:style>
    <style:style style:name="P8" style:family="paragraph" style:parent-style-name="Texto_20_independiente">
      <style:paragraph-properties fo:text-align="justify" style:justify-single-word="false"/>
      <style:text-properties fo:color="#003366" style:font-name="Arial" fo:font-size="7pt" fo:language="gl" fo:country="ES" style:font-size-asian="7pt" style:font-name-complex="Arial" style:font-size-complex="7pt"/>
    </style:style>
    <style:style style:name="P9" style:family="paragraph" style:parent-style-name="Texto_20_independiente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3366" style:font-name="Verdana" fo:font-size="10pt" fo:language="gl" fo:country="ES" style:font-size-asian="10pt" style:font-name-complex="Arial" style:font-size-complex="10pt"/>
    </style:style>
    <style:style style:name="P11" style:family="paragraph" style:parent-style-name="Texto_20_independiente">
      <style:paragraph-properties fo:text-align="justify" style:justify-single-word="false" fo:background-color="transparent">
        <style:background-image/>
      </style:paragraph-properties>
    </style:style>
    <style:style style:name="P12" style:family="paragraph" style:parent-style-name="Texto_20_independiente" style:master-page-name="MP0">
      <style:paragraph-properties fo:text-align="justify" style:justify-single-word="false" style:page-number="auto" fo:break-before="page"/>
      <style:text-properties fo:color="#003366" style:font-name="Verdana" fo:font-size="10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" style:family="text">
      <style:text-properties fo:color="#003366" style:font-name="Verdana" fo:font-size="10pt" fo:language="gl" fo:country="ES" style:font-size-asian="10pt" style:font-name-complex="Arial" style:font-size-complex="10pt"/>
    </style:style>
    <style:style style:name="T2" style:family="text">
      <style:text-properties fo:color="#003366" style:font-name="Verdana" fo:font-size="10pt" fo:language="gl" fo:country="ES" fo:font-weight="bold" style:font-size-asian="10pt" style:font-weight-asian="bold" style:font-name-complex="Arial" style:font-size-complex="10pt"/>
    </style:style>
    <style:style style:name="T3" style:family="text">
      <style:text-properties fo:color="#003366" style:font-name="Arial" fo:font-size="7pt" fo:language="gl" fo:country="ES" style:font-size-asian="7pt" style:font-name-complex="Arial" style:font-size-complex="7pt"/>
    </style:style>
    <style:style style:name="T4" style:family="text">
      <style:text-properties fo:color="#0066ff" style:font-name="Verdana" fo:font-size="10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name-complex="Arial" style:font-size-complex="10pt"/>
    </style:style>
    <style:style style:name="T5" style:family="text">
      <style:text-properties fo:color="#ff0000" style:font-name="Verdana" fo:font-size="10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name-complex="Arial" style:font-size-complex="10pt"/>
    </style:style>
    <style:style style:name="T6" style:family="text">
      <style:text-properties style:use-window-font-color="true" style:font-name="Verdana" fo:font-size="10pt" fo:language="gl" fo:country="ES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T7" style:family="text">
      <style:text-properties style:use-window-font-color="true" style:font-name="Verdana" fo:font-size="10pt" fo:language="gl" fo:country="ES" style:font-size-asian="10pt" style:font-name-complex="Arial" style:font-size-complex="10pt"/>
    </style:style>
    <style:style style:name="gr1" style:family="graphic">
      <style:graphic-properties draw:stroke="solid" svg:stroke-width="0.071cm" svg:stroke-color="#385d8a" svg:stroke-opacity="100%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bookmark text:name="_GoBack"/><text:span text:style-name="Fuente_20_de_20_párrafo_20_predeter."><text:span text:style-name="T4">SOLICITUDE DE NOVO INGRESO</text:span></text:span><text:span text:style-name="Fuente_20_de_20_párrafo_20_predeter."><text:span text:style-name="T1"> </text:span></text:span></text:p>
      <text:p text:style-name="P9"><text:span text:style-name="Fuente_20_de_20_párrafo_20_predeter."><text:span text:style-name="T1">para o curso 20__-20__ na Escola Infantil Municipal:</text:span></text:span></text:p>
      <text:p text:style-name="P3"/>
      <text:p text:style-name="P3">Nome e apelidos do neno/a____________________________________________________</text:p>
      <text:p text:style-name="P3"/>
      <text:p text:style-name="P3">Data de nacemento do neno/a__________________________________________________</text:p>
      <text:p text:style-name="P3"/>
      <text:p text:style-name="P9"><text:span text:style-name="Fuente_20_de_20_párrafo_20_predeter."><text:span text:style-name="T1">Horario que solicita (</text:span></text:span><text:span text:style-name="Fuente_20_de_20_párrafo_20_predeter."><text:span text:style-name="T2">especificar <text:s/>as horas</text:span></text:span><text:span text:style-name="Fuente_20_de_20_párrafo_20_predeter."><text:span text:style-name="T1">)</text:span></text:span></text:p>
      <text:p text:style-name="P3"><draw:custom-shape text:anchor-type="paragraph" draw:z-index="0" draw:name="2 Rectángulo" draw:style-name="gr1" svg:width="0.449cm" svg:height="0.608cm" svg:x="12.631cm" svg:y="0.427cm"><text:p/><draw:enhanced-geometry svg:viewBox="0 0 21600 21600" draw:type="non-primitive" draw:enhanced-path="M 0 0 L 21600 0 21600 21600 0 21600 Z N"/></draw:custom-shape><draw:custom-shape text:anchor-type="paragraph" draw:z-index="1" draw:name="1 Rectángulo" draw:style-name="gr1" svg:width="0.449cm" svg:height="0.608cm" svg:x="14.958cm" svg:y="0.425cm"><text:p/><draw:enhanced-geometry svg:viewBox="0 0 21600 21600" draw:mirror-horizontal="false" draw:mirror-vertical="false" draw:type="non-primitive" draw:enhanced-path="M 0 0 L 21600 0 21600 21600 0 21600 Z N"/></draw:custom-shape></text:p>
      <text:p text:style-name="P3"><text:tab/><text:tab/>. De mañá ________________________Xantar : Si <text:s text:c="14"/>Non <text:s text:c="2"/></text:p>
      <text:p text:style-name="P3"/>
      <text:p text:style-name="P3"><text:tab/><text:tab/>. De tarde ________________________</text:p>
      <text:p text:style-name="P3"/>
      <text:p text:style-name="P3"/>
      <text:p text:style-name="P3">Documentación que xunta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Asdo. Pai/nai ou titor/a:</text:p>
      <text:p text:style-name="P3"/>
      <text:p text:style-name="P3"/>
      <text:p text:style-name="P3"/>
      <text:p text:style-name="P3"/>
      <text:p text:style-name="P3">Negreira, ____ de abril de 20__</text:p>
      <text:p text:style-name="P3"/>
      <text:p text:style-name="P3"/>
      <text:p text:style-name="P4"/>
      <text:p text:style-name="P7">Nome da nai ____________________________________D.N.I.:_______________________________</text:p>
      <text:p text:style-name="P7"/>
      <text:p text:style-name="P7">Teléfono______________________________________</text:p>
      <text:p text:style-name="P3"/>
      <text:p text:style-name="P3">Nome do pai______________________________D.N.I:___________________________</text:p>
      <text:p text:style-name="P3"/>
      <text:p text:style-name="P3">Teléfono_________________________________</text:p>
      <text:p text:style-name="P3"/>
      <text:p text:style-name="P9"><text:span text:style-name="Fuente_20_de_20_párrafo_20_predeter."><text:span text:style-name="T6">* NOTA: todas as solicitudes deberán estar debidamente cubertas e acompañadas de toda a documentación que se solicita</text:span></text:span><text:span text:style-name="Fuente_20_de_20_párrafo_20_predeter."><text:span text:style-name="T7">.</text:span></text:span></text:p>
      <text:p text:style-name="P6"/>
      <text:p text:style-name="P8">En virtude do artigo 5 da Lei Orgánica 15/1999, de 13 de decembro, de Protección de Datos de Carácter Persoal (LODP), informámoslle que os datos que vostede nos facilite voluntariamente a través do presente formulario e, en particular, a información concernente ó menor que representa, serán tratados baixo a protección e as especificacións contidas na citada LOPD, incorporándose ó ficheiro “ESCOLA INFANTIL MUNICIPAL” debidamente inscrito no Rexistro Xeral da Axencia Española de Protección de Datos, cuxo responsable é o Concello de Negreira, e coa finalidade de xestionar os <text:s/>usuari@s, procesos de matriculación e funcionamento do servizo municipal da escola infantil municipal do Concello de Negreira.</text:p>
      <text:p text:style-name="P8">Vostede poderá exercitar os dereitos de acceso, rectificación, cancelación e oposición sobre os datos dirixíndose ó Rexistro de entrada municipal, Área de Escola Infantil Municipal, Rúa do Carme 3, 15830 de Negreira (A Coruña ), referencia: “Protección de Datos”, a través dun escrito firmado ó efecto e achegando copia do seu DNI.</text:p>
      <text:p text:style-name="P8">Vostede consente expresamente o citado tratamento ós efectos de cumprir coa finalidade descrita, así como a comunicación dos datos do menor á Consellería de Educación dependente da Xunta de Galicia. Igualmente garante que os datos e informacións proporcionados son, en todos os seus extremos, correctos.</text:p>
      <text:p text:style-name="P6"/>
      <text:p text:style-name="P6"><text:soft-page-break/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Fuente_20_de_20_párrafo_20_predeter."><text:span text:style-name="T5">SOLICITUDE DE RENOVACIÓN DE MATRÍCULA</text:span></text:span></text:p>
      <text:p text:style-name="P9"><text:span text:style-name="Fuente_20_de_20_párrafo_20_predeter."><text:span text:style-name="T1">para o curso 20__-20__ na Escola Infantil Municipal:</text:span></text:span></text:p>
      <text:p text:style-name="P3"/>
      <text:p text:style-name="P3">Nome e apelidos do neno/a____________________________________________________</text:p>
      <text:p text:style-name="P3"/>
      <text:p text:style-name="P3">Data de nacemento do neno/a__________________________________________________</text:p>
      <text:p text:style-name="P3"/>
      <text:p text:style-name="P9"><text:span text:style-name="Fuente_20_de_20_párrafo_20_predeter."><text:span text:style-name="T1">Horario que solicita (</text:span></text:span><text:span text:style-name="Fuente_20_de_20_párrafo_20_predeter."><text:span text:style-name="T2">especificar</text:span></text:span><text:span text:style-name="Fuente_20_de_20_párrafo_20_predeter."><text:span text:style-name="T1"> <text:s/></text:span></text:span><text:span text:style-name="Fuente_20_de_20_párrafo_20_predeter."><text:span text:style-name="T2">as horas</text:span></text:span><text:span text:style-name="Fuente_20_de_20_párrafo_20_predeter."><text:span text:style-name="T1">)</text:span></text:span></text:p>
      <text:p text:style-name="P3"><draw:custom-shape text:anchor-type="paragraph" draw:z-index="2" draw:name="4 Rectángulo" draw:style-name="gr1" svg:width="0.449cm" svg:height="0.608cm" svg:x="12.776cm" svg:y="0.39cm"><text:p/><draw:enhanced-geometry svg:viewBox="0 0 21600 21600" draw:type="non-primitive" draw:enhanced-path="M 0 0 L 21600 0 21600 21600 0 21600 Z N"/></draw:custom-shape><draw:custom-shape text:anchor-type="paragraph" draw:z-index="3" draw:name="3 Rectángulo" draw:style-name="gr1" svg:width="0.449cm" svg:height="0.608cm" svg:x="14.991cm" svg:y="0.39cm"><text:p/><draw:enhanced-geometry svg:viewBox="0 0 21600 21600" draw:type="non-primitive" draw:enhanced-path="M 0 0 L 21600 0 21600 21600 0 21600 Z N"/></draw:custom-shape></text:p>
      <text:p text:style-name="P3"><text:tab/><text:tab/>. De mañá ________________________Xantar : Si <text:s text:c="16"/>Non <text:s/></text:p>
      <text:p text:style-name="P3"/>
      <text:p text:style-name="P3"><text:tab/><text:tab/>. De tarde________________________</text:p>
      <text:p text:style-name="P9"><text:span text:style-name="Fuente_20_de_20_párrafo_20_predeter."><text:span text:style-name="T1"/></text:span></text:p>
      <text:p text:style-name="P3"/>
      <text:p text:style-name="P3">Documentación que xunta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Asdo. Pai/nai ou titor/a:</text:p>
      <text:p text:style-name="P3"/>
      <text:p text:style-name="P3"/>
      <text:p text:style-name="P3"/>
      <text:p text:style-name="P3"/>
      <text:p text:style-name="P3">Negreira, ____ de abril de 20__</text:p>
      <text:p text:style-name="P3"/>
      <text:p text:style-name="P4"/>
      <text:p text:style-name="P4"/>
      <text:p text:style-name="P10">Nome da nai_______________________________D.N.I.:__________________________</text:p>
      <text:p text:style-name="P10">Teléfono_________________________________</text:p>
      <text:p text:style-name="P10">Nome do pai_______________________________D.N.I.:___________________________</text:p>
      <text:p text:style-name="P10">Teléfono ________________________________</text:p>
      <text:p text:style-name="P11"><text:span text:style-name="Fuente_20_de_20_párrafo_20_predeter."><text:span text:style-name="T6">* NOTA: todas as solicitudes deberán estar debidamente cubertas e acompañadas de toda a documentación que se solicita.</text:span></text:span></text:p>
      <text:p text:style-name="P3"/>
      <text:p text:style-name="P8">En virtude do artigo 5 da Lei Orgánica 15/1999, de 13 de decembro, de Protección de Datos de Carácter Persoal (LODP), informámoslle que os datos que vostede nos facilite voluntariamente a través do presente formulario e, en particular, a información concernente ó menor que representa, serán tratados baixo a protección e as especificacións contidas na citada LOPD, incorporándose ó ficheiro “ESCOLA INFANTIL MUNICIPAL” debidamente inscrito no Rexistro Xeral da Axencia Española de Protección de Datos, cuxo responsable é o Concello de Negreira, e coa finalidade de xestionar os <text:s/>usuari@s, procesos de matriculación e funcionamento do servizo municipal da escola infantil municipal do Concello de Negreira.</text:p>
      <text:p text:style-name="P8">Vostede poderá exercitar os dereitos de acceso, rectificación, cancelación e oposición sobre os datos dirixíndose ó Rexistro de entrada municipal, Área de Escola Infantil Municipal, Rúa do Carme 3, 15830 de Negreira (A Coruña ), referencia: “Protección de Datos”, a través dun escrito firmado ó efecto e achegando copia do seu DNI.</text:p>
      <text:p text:style-name="P9"><text:span text:style-name="Fuente_20_de_20_párrafo_20_predeter."><text:span text:style-name="T3">Vostede consente expresamente o citado tratamento ós efectos de cumprir coa finalidade descrita, así como a comunicación dos datos do menor á Consellería de Educación dependente da Xunta de Galicia. Igualmente garante que os datos e informacións proporcionados son, en todos os seus extremos, correc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text-align="center" style:justify-single-word="false" fo:hyphenation-ladder-count="no-limit"/>
      <style:text-properties style:font-name="Times New Roman" fo:font-size="36pt" style:font-name-asian="Times New Roman" style:font-size-asian="36pt" style:language-asian="es" style:country-asian="ES" style:font-size-complex="12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Times New Roman" fo:font-size="36pt" style:font-name-asian="Times New Roman" style:font-size-asian="36pt" style:language-asian="es" style:country-asian="ES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75cm" fo:margin-bottom="1.501cm" fo:margin-left="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elen</meta:initial-creator>
    <dc:creator>Belén Quintana Forján</dc:creator>
    <meta:creation-date>2017-03-30T11:03:00Z</meta:creation-date>
    <dc:date>2020-03-04T13:53:53.69</dc:date>
    <meta:print-date>2018-03-28T11:11:17.69</meta:print-date>
    <meta:editing-cycles>8</meta:editing-cycles>
    <meta:editing-duration>PT3H8M52S</meta:editing-duration>
    <meta:printed-by>Belén Quintana Forján</meta:printed-by>
    <meta:document-statistic meta:table-count="0" meta:image-count="0" meta:object-count="0" meta:page-count="2" meta:paragraph-count="38" meta:word-count="564" meta:character-count="4921"/>
    <meta:template xlink:type="simple" xlink:actuate="onRequest" xlink:title="" xlink:href="Normal.dotm"/>
  </office:meta>
</office:document-meta>
</file>